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B00000055B285FF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417cm" table:align="right" style:writing-mode="lr-tb"/>
    </style:style>
    <style:style style:name="Tabella1.A" style:family="table-column">
      <style:table-column-properties style:column-width="7.417cm"/>
    </style:style>
    <style:style style:name="Tabella1.1" style:family="table-row">
      <style:table-row-properties style:min-row-height="1.596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.423cm" fo:margin-bottom="0.212cm" style:contextual-spacing="false" fo:text-align="center" style:justify-single-word="false"/>
      <style:text-properties fo:language="it" fo:country="IT" style:language-asian="it" style:country-asian="IT" style:language-complex="ar" style:country-complex="SA"/>
    </style:style>
    <style:style style:name="P2" style:family="paragraph" style:parent-style-name="WW-Intestazione">
      <style:paragraph-properties fo:text-align="end" style:justify-single-word="false">
        <style:tab-stops>
          <style:tab-stop style:position="3.501cm"/>
          <style:tab-stop style:position="17cm" style:type="right"/>
        </style:tab-stops>
      </style:paragraph-properties>
      <style:text-properties style:use-window-font-color="true" style:font-name="Calibri" fo:font-size="11pt" fo:language="it" fo:country="IT" officeooo:rsid="000a1af5" officeooo:paragraph-rsid="000a1af5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3" style:family="paragraph" style:parent-style-name="WW-Intestazione">
      <style:paragraph-properties fo:text-align="center" style:justify-single-word="false">
        <style:tab-stops/>
      </style:paragraph-properties>
    </style:style>
    <style:style style:name="P4" style:family="paragraph" style:parent-style-name="WW-Intestazione">
      <style:paragraph-properties fo:text-align="center" style:justify-single-word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WW-Intestazione">
      <style:paragraph-properties fo:text-align="justify" style:justify-single-word="false">
        <style:tab-stops/>
      </style:paragraph-properties>
      <style:text-properties style:font-name="Calibri" style:font-name-complex="Calibri"/>
    </style:style>
    <style:style style:name="P6" style:family="paragraph" style:parent-style-name="WW-Intestazione">
      <style:paragraph-properties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WW-Intestazione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WW-Intestazione">
      <style:paragraph-properties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WW-Intestazione">
      <style:paragraph-properties fo:text-align="justify" style:justify-single-word="false">
        <style:tab-stops/>
      </style:paragraph-properties>
    </style:style>
    <style:style style:name="P10" style:family="paragraph" style:parent-style-name="WW-Intestazione">
      <style:paragraph-properties fo:line-height="150%" fo:text-align="justify" style:justify-single-word="false">
        <style:tab-stops/>
      </style:paragraph-properties>
    </style:style>
    <style:style style:name="P11" style:family="paragraph" style:parent-style-name="WW-Intestazione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WW-Intestazione">
      <style:paragraph-properties fo:margin-top="0.199cm" fo:margin-bottom="0cm" style:contextual-spacing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WW-Intestazione">
      <style:paragraph-properties fo:margin-top="0.199cm" fo:margin-bottom="0cm" style:contextual-spacing="false" fo:text-align="justify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WW-Intestazione">
      <style:paragraph-properties fo:margin-top="0.199cm" fo:margin-bottom="0cm" style:contextual-spacing="false" fo:line-height="20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16" style:family="paragraph" style:parent-style-name="WW-Intestazione">
      <style:paragraph-properties fo:line-height="20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WW-Intestazione">
      <style:paragraph-properties fo:line-height="15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WW-Intestazion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WW-Intestazione">
      <style:paragraph-properties fo:margin-left="1.27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WW-Intestazione">
      <style:paragraph-properties fo:margin-top="0.101cm" fo:margin-bottom="0cm" style:contextual-spacing="false" fo:text-align="justify" style:justify-single-word="false">
        <style:tab-stops/>
      </style:paragraph-properties>
    </style:style>
    <style:style style:name="P21" style:family="paragraph" style:parent-style-name="WW-Intestazione">
      <style:paragraph-properties fo:margin-left="3.81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WW-Intestazione">
      <style:paragraph-properties fo:margin-left="2.54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style:use-window-font-color="true" style:font-name="Calibri" fo:font-size="11pt" fo:language="it" fo:country="IT" officeooo:rsid="000a3e36" officeooo:paragraph-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Cambria" fo:font-size="10pt" officeooo:paragraph-rsid="000a3e36" style:font-size-asian="10pt" style:font-name-complex="Cambria" style:font-size-complex="10pt"/>
    </style:style>
    <style:style style:name="P25" style:family="paragraph" style:parent-style-name="WW-Intestazione">
      <style:paragraph-properties fo:margin-top="0cm" fo:margin-bottom="0.199cm" style:contextual-spacing="false" fo:text-align="center" style:justify-single-word="false">
        <style:tab-stops/>
      </style:paragraph-properties>
      <style:text-properties officeooo:paragraph-rsid="000a3e36"/>
    </style:style>
    <style:style style:name="P26" style:family="paragraph" style:parent-style-name="WW-Intestazione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/>
      </style:paragraph-properties>
      <style:text-properties style:font-name="Calibri" style:font-name-complex="Calibri"/>
    </style:style>
    <style:style style:name="P27" style:family="paragraph" style:parent-style-name="WW-Intestazione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3">
      <style:paragraph-properties fo:margin-top="0.199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6">
      <style:paragraph-properties fo:margin-left="1.27cm" fo:margin-right="0cm" fo:margin-top="0.176cm" fo:margin-bottom="0cm" style:contextual-spacing="false" fo:orphans="2" fo:widows="2" fo:hyphenation-ladder-count="no-limit" fo:text-indent="-0.019cm" style:auto-text-indent="false">
        <style:tab-stops>
          <style:tab-stop style:position="2cm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 style:list-style-name="WW8Num6">
      <style:paragraph-properties fo:margin-left="1.27cm" fo:margin-right="0cm" fo:margin-top="0.176cm" fo:margin-bottom="0cm" style:contextual-spacing="false" fo:orphans="2" fo:widows="2" fo:hyphenation-ladder-count="no-limit" fo:text-indent="-0.019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WW-Intestazione" style:list-style-name="WW8Num7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WW-Intestazione" style:list-style-name="WW8Num8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WW-Intestazione" style:list-style-name="WW8Num9">
      <style:paragraph-properties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WW-Intestazione" style:master-page-name="Standard">
      <style:paragraph-properties fo:margin-top="0cm" fo:margin-bottom="0.199cm" style:contextual-spacing="false" fo:text-align="center" style:justify-single-word="false" style:page-number="auto">
        <style:tab-stops/>
      </style:paragraph-properties>
      <style:text-properties style:use-window-font-color="true" style:font-name="Calibri" fo:font-size="11pt" fo:language="it" fo:country="IT" officeooo:rsid="000a3e36" officeooo:paragraph-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36" style:family="paragraph" style:parent-style-name="WW-Intestazione">
      <style:paragraph-properties fo:line-height="150%" fo:text-align="justify" style:justify-single-word="false" fo:orphans="0" fo:widows="0" fo:hyphenation-ladder-count="no-limit" style:writing-mode="lr-tb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WW-Intestazione" style:list-style-name="WW8Num4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WW-Intestazione" style:list-style-name="WW8Num5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9" style:family="paragraph" style:parent-style-name="WW-Intestazione" style:list-style-name="WW8Num5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P40" style:family="paragraph" style:parent-style-name="WW-Intestazione" style:list-style-name="WW8Num4">
      <style:paragraph-properties fo:margin-top="0.101cm" fo:margin-bottom="0cm" style:contextual-spacing="false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WW-Intestazione">
      <style:paragraph-properties fo:margin-top="0.101cm" fo:margin-bottom="0cm" style:contextual-spacing="false" fo:text-align="justify" style:justify-single-word="false">
        <style:tab-stops/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42" style:family="paragraph" style:parent-style-name="western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 fo:font-size="11pt" fo:font-weight="bold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844c7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 style:language-complex="ar" style:country-complex="SA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name-asian="Wingdings1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Calibri" style:font-name-asian="Times New Roman" style:font-name-complex="Calibri"/>
    </style:style>
    <style:style style:name="T12" style:family="text"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3" style:family="text">
      <style:text-properties style:use-window-font-color="true" style:font-name="Calibri" fo:font-size="11pt" fo:language="it" fo:country="IT" officeooo:rsid="000a3e36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4" style:family="text">
      <style:text-properties style:use-window-font-color="true" style:font-name="Calibri" fo:font-size="11pt" fo:language="it" fo:country="IT" fo:font-weight="bold" officeooo:rsid="000a3e36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5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6" style:family="text">
      <style:text-properties fo:color="#000000" style:font-name="Calibri" fo:font-size="11pt" style:font-size-asian="11pt" style:language-asian="it" style:country-asian="IT" style:font-name-complex="Calibri" style:font-size-complex="11pt" style:language-complex="ar" style:country-complex="SA"/>
    </style:style>
    <style:style style:name="T17" style:family="text">
      <style:text-properties officeooo:rsid="000bda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8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Al <text:s text:c="3"/>Comune di San Giorgio Piacentino</text:p>
            <text:p text:style-name="P25"><text:span text:style-name="T13"><text:s text:c="13"/></text:span><text:span text:style-name="T14"><text:s/>Servizio Affari Generali e Istituzionali</text:span></text:p>
          </table:table-cell>
        </table:table-row>
      </table:table>
      <text:p text:style-name="P24"/>
      <text:p text:style-name="P4"/>
      <text:p text:style-name="P4">DOMANDA DI CONCESSIONE DI OCCUPAZIONE TEMPORANEA <text:s/></text:p>
      <text:p text:style-name="P4">DI AREE A VERDE PUBBLICO E ATTREZZATE</text:p>
      <text:p text:style-name="P3"><text:span text:style-name="T1">PER ATTIVITA’ MOTORIA O LUDICO - SPORTIVA ANNO 202</text:span><text:span text:style-name="T2">5</text:span></text:p>
      <text:p text:style-name="P4"/>
      <text:p text:style-name="P5"/>
      <text:p text:style-name="P16">Il/la sottoscritto/a ________________________________________ nato a ___________________ il __/__/____ e residente a ______________________________ in via/pz. ___________________________ n. _____ tel_________________________ mail _________________________________________________</text:p>
      <text:p text:style-name="P13"><text:span text:style-name="T6">□ </text:span><text:span text:style-name="T3">in qualità di titolare di partita IVA, esercitante la professione di istruttore di attività sportiva</text:span></text:p>
      <text:p text:style-name="P13"><text:span text:style-name="T6">□ </text:span><text:span text:style-name="T3">in qualità di legale rappresentante della </text:span></text:p>
      <text:list xml:id="list6025300821273448534" text:style-name="WW8Num3">
        <text:list-item>
          <text:list>
            <text:list-item>
              <text:p text:style-name="P28">Associazione sportiva dilettantistica (ASD)</text:p>
            </text:list-item>
            <text:list-item>
              <text:p text:style-name="P28">Società sportiva dilettantistica (SSD)</text:p>
            </text:list-item>
            <text:list-item>
              <text:p text:style-name="P29">Federazione sportiva</text:p>
            </text:list-item>
            <text:list-item>
              <text:p text:style-name="P29">Ente di Promozione sportiva</text:p>
            </text:list-item>
          </text:list>
        </text:list-item>
      </text:list>
      <text:p text:style-name="P19"><text:span text:style-name="T6"><text:s/></text:span><text:span text:style-name="T3">(selezionare la forma giuridica)</text:span></text:p>
      <text:p text:style-name="P14">denominata ___________________________________________ con sede in _______________________ via ____________________________________________ n. _________ C.F./P.IVA <text:s/>____________________</text:p>
      <text:p text:style-name="P15"><text:span text:style-name="T7">Visto l’“AVVISO PER MANIFESTAZIONE DI INTERESSE PER CONCESSIONE DI OCCUPAZIONE TEMPORANEA DI AREE A VERDE PUBBLICO E ATTREZZATE A FRUIZIONE LIBERA PER ATTIVITA' MOTORIA E LUDICO-SPORTIVA. ANNO 2024”</text:span><text:span text:style-name="T11"> </text:span><text:span text:style-name="T12">di cui alla </text:span><text:span text:style-name="T7">deliberazione Giunta comunale n. 37 <text:s/>del 15/06/2023, immediatamente esecutiva.</text:span></text:p>
      <text:p text:style-name="P8"/>
      <text:p text:style-name="P4">RICHIEDE</text:p>
      <text:p text:style-name="P6"/>
      <text:p text:style-name="P7">la concessione a titolo gratuito della seguente area (in ordine di priorità):</text:p>
      <text:p text:style-name="P7"/>
      <text:p text:style-name="P10"><text:span text:style-name="T8">1.</text:span><text:span text:style-name="T3"> Area _________________________ individuata all’Allegato <text:s/>□ A.2 <text:s text:c="2"/>□ A.3 □ A.4 <text:s text:c="2"/>□ A.5 <text:s text:c="2"/></text:span></text:p>
      <text:list xml:id="list9034992425753150279" text:style-name="WW8Num7">
        <text:list-item>
          <text:p text:style-name="P32">dal ____/_____/2024 al _____/______/2024</text:p>
        </text:list-item>
        <text:list-item>
          <text:p text:style-name="P32">nei seguenti giorni:</text:p>
        </text:list-item>
      </text:list>
      <text:p text:style-name="P18"><text:span text:style-name="T15"></text:span><text:span text:style-name="T6"> </text:span><text:span text:style-name="T7">lunedì <text:s text:c="4"/></text:span><text:span text:style-name="T15"> </text:span><text:span text:style-name="T9">martedì <text:s text:c="3"/></text:span><text:span text:style-name="T15"></text:span><text:span text:style-name="T7"> mercoledì <text:s text:c="5"/></text:span><text:span text:style-name="T15"></text:span><text:span text:style-name="T7"> giovedì <text:s text:c="3"/></text:span><text:span text:style-name="T15"></text:span><text:span text:style-name="T7"> venerdì <text:s/></text:span><text:span text:style-name="T15"></text:span><text:span text:style-name="T7"> sabato</text:span></text:p>
      <text:list xml:id="list9041911422781773152" text:style-name="WW8Num8">
        <text:list-item>
          <text:p text:style-name="P33">dalle ore _______________ alle ore ________________</text:p>
        </text:list-item>
      </text:list>
      <text:p text:style-name="P17">tipo di attività___________________________________________________________________________ ________________________________________________________________________________________</text:p>
      <text:p text:style-name="P26"><text:soft-page-break/></text:p>
      <text:p text:style-name="P10"><text:span text:style-name="T8">2.</text:span><text:span text:style-name="T3"> Area _________________________ individuata all’Allegato <text:s/>□ A.2 <text:s text:c="2"/>□ A.3 □ A.4 <text:s text:c="2"/>□ A.5 <text:s text:c="2"/></text:span></text:p>
      <text:list xml:id="list103935931263637" text:continue-list="list9034992425753150279" text:style-name="WW8Num7">
        <text:list-item>
          <text:p text:style-name="P32">dal ____/_____/2024 al _____/______/2024</text:p>
        </text:list-item>
        <text:list-item>
          <text:p text:style-name="P32">nei seguenti giorni:</text:p>
        </text:list-item>
      </text:list>
      <text:p text:style-name="P18"><text:span text:style-name="T15"></text:span><text:span text:style-name="T6"> </text:span><text:span text:style-name="T7">lunedì <text:s text:c="4"/></text:span><text:span text:style-name="T15"> </text:span><text:span text:style-name="T9">martedì <text:s text:c="3"/></text:span><text:span text:style-name="T15"></text:span><text:span text:style-name="T7"> mercoledì <text:s text:c="5"/></text:span><text:span text:style-name="T15"></text:span><text:span text:style-name="T7"> giovedì <text:s text:c="3"/></text:span><text:span text:style-name="T15"></text:span><text:span text:style-name="T7"> venerdì <text:s/></text:span><text:span text:style-name="T15"></text:span><text:span text:style-name="T7"> sabato</text:span></text:p>
      <text:list xml:id="list2599864851300891450" text:style-name="WW8Num9">
        <text:list-item>
          <text:p text:style-name="P34">dalle ore _______________ alle ore ________________</text:p>
        </text:list-item>
      </text:list>
      <text:p text:style-name="P17">tipo di attività___________________________________________________________________________ ________________________________________________________________________________________</text:p>
      <text:p text:style-name="P27"/>
      <text:p text:style-name="P20"><text:span text:style-name="T3">Il richiedente, </text:span><text:span text:style-name="T10">sotto la propria personale responsabilità:</text:span><text:span text:style-name="T3"> </text:span></text:p>
      <text:list xml:id="list8029795336217335677" text:style-name="WW8Num4">
        <text:list-item>
          <text:p text:style-name="P37">dichiara, in attesa di riscontro da parte degli uffici comunali competenti, di aver preso visione dei luoghi e di averli ritenuti idonei al tipo di attività che intende svolgere a e si impegna a ispezionarli preventivamente prima di ogni turno di attività;</text:p>
        </text:list-item>
        <text:list-item>
          <text:p text:style-name="P42">si impegna a garantire lo svolgimento di sessioni di attività aperte al pubblico, con il supporto di un istruttore, in alcune fasce orarie prestabilite e comunicate al Servizio competente;</text:p>
        </text:list-item>
        <text:list-item>
          <text:p text:style-name="P40">si impegna a rispettare nella fruizione degli spazi concessi quanto disposto dall’art. 2 dell’Avviso per manifestazione di interesse:</text:p>
        </text:list-item>
      </text:list>
      <text:list xml:id="list3944261714841703805" text:style-name="WW8Num6">
        <text:list-item>
          <text:p text:style-name="P30">rispetto dei protocolli emanati dalla varie Federazioni per le discipline specifiche;</text:p>
        </text:list-item>
        <text:list-item>
          <text:p text:style-name="P30">fornire adeguata copertura assicurativa ai partecipanti;</text:p>
        </text:list-item>
        <text:list-item>
          <text:p text:style-name="P30">garantire la pulizia dell'area prima e dopo ciascun utilizzo;</text:p>
        </text:list-item>
        <text:list-item>
          <text:p text:style-name="P31"><text:span text:style-name="T16">eventuali minimi allestimenti, a carico del richiedente, saranno temporanei e </text:span><text:span text:style-name="T5"><text:s/></text:span><text:span text:style-name="T16">rimovibili, così da non precludere la fruibilità pubblica degli spazi al di fuori degli orari utilizzati;</text:span></text:p>
        </text:list-item>
        <text:list-item>
          <text:p text:style-name="P30">ogni danno causato alle strutture, all'arredo e al verde riconducibile all'attività svolta sarà risarcito con le modalità che verranno indicate dai Servizi Comunali competenti;</text:p>
        </text:list-item>
      </text:list>
      <text:p text:style-name="P41">e solleva l’Amministrazione comunale da ogni responsabilità relativa al mancato rispetto delle disposizioni sopra indicate e delle ulteriori disposizioni normative nazionali e regionali dovessero intervenire in materia.</text:p>
      <text:p text:style-name="P6"/>
      <text:p text:style-name="P6">Il richiedente accetta quanto previsto dall’Art. 8 dell’Avviso pubblico: </text:p>
      <text:p text:style-name="P9"><text:span text:style-name="T6">“</text:span><text:span text:style-name="T10">L’Amministrazione comunale si riserva a suo insindacabile giudizio di sospendere o revocare la concessione per sopraggiunti motivi di interesse pubblico</text:span><text:span text:style-name="T3">”.</text:span></text:p>
      <text:p text:style-name="P11"/>
      <text:p text:style-name="P11">San Giorgio Piacentino, ___________<text:tab/><text:tab/><text:tab/><text:tab/></text:p>
      <text:p text:style-name="P21"><text:tab/><text:tab/><text:tab/><text:tab/><text:tab/> <text:s text:c="18"/>Firma</text:p>
      <text:p text:style-name="P22"><text:tab/><text:tab/><text:tab/><text:tab/> <text:s text:c="12"/><text:tab/>_____________________________________</text:p>
      <text:p text:style-name="P11"><text:tab/></text:p>
      <text:p text:style-name="P12">Allegare copia di documento di identità in corso di validità del sottoscrittore</text:p>
      <text:list xml:id="list5104551955871771547" text:style-name="WW8Num5">
        <text:list-item>
          <text:p text:style-name="P39"><text:span text:style-name="T4">inviare via mail a: </text:span><text:a xlink:type="simple" xlink:href="mailto:segreteria@comune.sangiorgiopiacentino.pc.it"><text:span text:style-name="Internet_20_link"><text:span text:style-name="T3">segreteria@comune.sangiorgiopiacentino.pc.it</text:span></text:span></text:a><text:span text:style-name="Internet_20_link"><text:span text:style-name="T3">;</text:span></text:span></text:p>
        </text:list-item>
        <text:list-item>
          <text:p text:style-name="P38">presentare <text:span text:style-name="T17">a mano </text:span>all’Ufficio Protocollo del Comune di San Giorgio Piacentino, in Piazza Torrione 4 (primo piano) dal lunedì al sabato, ore 9.30-12.30 e il giovedì pomeriggio, ore 15.30 -17.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line-height="150%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orphans="0" fo:widows="0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023cm" fo:margin-right="0cm" fo:text-align="justify" style:justify-single-word="false" fo:text-indent="1.247cm" style:auto-text-indent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irigenziali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-0.139cm" fo:margin-top="0.176cm" fo:margin-bottom="0cm" style:contextual-spacing="false" fo:orphans="2" fo:widows="2" fo:hyphenation-ladder-count="no-limit" fo:text-indent="0cm" style:auto-text-indent="false"/>
      <style:text-properties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3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8pt" fo:letter-spacing="normal" fo:language="it" fo:country="IT" fo:font-style="italic" style:font-name-asian="Times New Roman" style:font-family-asian="'Times New Roman'" style:font-family-generic-asian="roman" style:font-pitch-asian="variable" style:font-size-asian="8pt" style:font-style-asian="italic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8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Symbol" style:font-family-asian="Symbol" style:font-family-generic-asian="roman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3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it" fo:country="IT" fo:font-weight="bold" style:font-name-asian="Courier New" style:font-family-asian="'Courier New'" style:font-family-generic-asian="modern" style:font-size-asian="11pt" style:font-weight-asian="bold" style:font-name-complex="Tahoma" style:font-family-complex="Tahoma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19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8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25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0.019cm" fo:language="it" fo:country="I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normal" fo:language="it" fo:country="IT" fo:font-style="italic" fo:font-weight="bold" style:font-name-asian="Tahoma" style:font-family-asian="Tahoma" style:font-family-generic-asian="swiss" style:font-pitch-asian="variable" style:font-size-asian="10.5pt" style:font-style-asian="italic" style:font-weight-asian="bold" style:font-name-complex="Tahoma" style:font-family-complex="Tahoma" style:font-family-generic-complex="swiss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5pt" fo:letter-spacing="-0.016cm" fo:language="it" fo:country="IT" fo:font-weight="bold" style:font-name-asian="Tahoma" style:font-family-asian="Tahoma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text-scale="100%"/>
    </style:style>
    <style:style style:name="Caratteri_20_di_20_numerazione" style:display-name="Caratteri di numerazione" style:family="text"/>
    <style:style style:name="Caratteri_20_nota_20_a_20_piè_20_di_20_pagina" style:display-name="Caratteri nota a piè di pagina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center" style:justify-single-word="false"/>
      <style:text-properties fo:language="it" fo:country="IT" style:language-asian="it" style:country-asian="IT" style:language-complex="ar" style:country-complex="SA"/>
    </style:style>
    <style:style style:name="MP2" style:family="paragraph" style:parent-style-name="WW-Intestazione">
      <style:paragraph-properties fo:text-align="end" style:justify-single-word="false">
        <style:tab-stops>
          <style:tab-stop style:position="3.501cm"/>
          <style:tab-stop style:position="17cm" style:type="right"/>
        </style:tab-stops>
      </style:paragraph-properties>
      <style:text-properties style:use-window-font-color="true" style:font-name="Calibri" fo:font-size="11pt" fo:language="it" fo:country="IT" officeooo:rsid="000a1af5" officeooo:paragraph-rsid="000a1af5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4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561cm" svg:height="2.249cm" draw:z-index="0"><draw:image xlink:href="Pictures/100000000000003B00000055B285FF81.png" xlink:type="simple" xlink:show="embed" xlink:actuate="onLoad"/></draw:frame></text:p>
      </style:header>
      <style:header-first>
        <text:p text:style-name="MP2">All. B) alla determinazione n. <text:s text:c="4"/>/2025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gio Emilia, 16</dc:title>
    <meta:initial-creator>chiesm</meta:initial-creator>
    <meta:creation-date>2022-05-19T10:45:00</meta:creation-date>
    <dc:date>2025-04-18T10:39:35.731000000</dc:date>
    <meta:print-date>2022-05-19T14:24:00</meta:print-date>
    <meta:editing-cycles>14</meta:editing-cycles>
    <meta:editing-duration>PT28M18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51" meta:word-count="550" meta:character-count="4532" meta:non-whitespace-character-count="3845"/>
  </office:meta>
</office:document-meta>
</file>